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3" table:number-rows-spanned="1" table:style-name="ce5">
            <text:p>Consumo de sopa nas refeições</text:p>
          </table:table-cell>
          <table:covered-table-cell table:number-columns-repeated="2"/>
          <table:table-cell table:style-name="ce1">
            <draw:frame draw:z-index="1" draw:id="id0" draw:style-name="a0" draw:name="Gráfico 2" svg:x="0.65625in" svg:y="0.03646in" svg:width="3.97917in" svg:height="2.46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º de refeições com sopa</text:p>
          </table:table-cell>
          <table:table-cell office:value-type="float" office:value="167" table:style-name="ce3">
            <text:p>167</text:p>
          </table:table-cell>
          <table:table-cell office:value-type="float" office:value="19.486581096849473" table:formula="of:=[.C3]*100/[.$C$5]" table:style-name="ce4">
            <text:p>19,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Nº e refeições sem sopa</text:p>
          </table:table-cell>
          <table:table-cell office:value-type="float" office:value="690" table:style-name="ce3">
            <text:p>690</text:p>
          </table:table-cell>
          <table:table-cell office:value-type="float" office:value="80.513418903150523" table:formula="of:=[.C4]*100/[.$C$5]" table:style-name="ce4">
            <text:p>80,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 de refeições consumidas</text:p>
          </table:table-cell>
          <table:table-cell office:value-type="float" office:value="857" table:style-name="ce3">
            <text:p>857</text:p>
          </table:table-cell>
          <table:table-cell office:value-type="float" office:value="100" table:formula="of:=[.C5]*100/[.$C$5]" table:style-name="ce3">
            <text:p>100</text:p>
          </table:table-cell>
          <table:table-cell table:number-columns-repeated="16380"/>
        </table:table-row>
        <table:table-row table:number-rows-repeated="3" table:style-name="ro1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1">
            <draw:frame draw:z-index="2" draw:id="id1" draw:style-name="a1" draw:name="Gráfico 3" svg:x="0.01042in" svg:y="0.19792in" svg:width="3.98958in" svg:height="2.088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">
            <text:p>Consumo de legumes na refeiçã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º de refeições com salada</text:p>
          </table:table-cell>
          <table:table-cell office:value-type="float" office:value="608" table:style-name="ce3">
            <text:p>608</text:p>
          </table:table-cell>
          <table:table-cell office:value-type="float" office:value="70.945157526254377" table:formula="of:=[.C16]*100/[.$C$18]" table:style-name="ce4">
            <text:p>70,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Nº e refeições sem salada</text:p>
          </table:table-cell>
          <table:table-cell office:value-type="float" office:value="249" table:style-name="ce3">
            <text:p>249</text:p>
          </table:table-cell>
          <table:table-cell office:value-type="float" office:value="29.054842473745623" table:formula="of:=[.C17]*100/[.$C$18]" table:style-name="ce4">
            <text:p>29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 de refeições consumidas</text:p>
          </table:table-cell>
          <table:table-cell office:value-type="float" office:value="857" table:formula="of:=SUM([.C16]+[.C17])" table:style-name="ce3">
            <text:p>857</text:p>
          </table:table-cell>
          <table:table-cell office:value-type="float" office:value="100" table:formula="of:=[.C18]*100/[.$C$18]" table:style-name="ce3">
            <text:p>10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1">
            <draw:frame draw:z-index="3" draw:id="id2" draw:style-name="a2" draw:name="Gráfico 4" svg:x="0.02083in" svg:y="0.14583in" svg:width="3.95833in" svg:height="2.0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">
            <text:p>Desperdícios Alimentar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º de pratos com comida</text:p>
          </table:table-cell>
          <table:table-cell office:value-type="float" office:value="426" table:style-name="ce3">
            <text:p>426</text:p>
          </table:table-cell>
          <table:table-cell office:value-type="float" office:value="49.708284714119017" table:formula="of:=[.C28]*100/[.$C$30]" table:style-name="ce4">
            <text:p>49,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Nº de pratos sem comida</text:p>
          </table:table-cell>
          <table:table-cell office:value-type="float" office:value="431" table:style-name="ce3">
            <text:p>431</text:p>
          </table:table-cell>
          <table:table-cell office:value-type="float" office:value="50.291715285880983" table:formula="of:=[.C29]*100/[.$C$30]" table:style-name="ce4">
            <text:p>50,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 de refeições consumidas</text:p>
          </table:table-cell>
          <table:table-cell office:value-type="float" office:value="857" table:formula="of:=SUM([.C28:.C29])" table:style-name="ce3">
            <text:p>857</text:p>
          </table:table-cell>
          <table:table-cell office:value-type="float" office:value="100" table:formula="of:=[.C30]*100/[.$C$30]" table:style-name="ce3">
            <text:p>100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5">
            <text:p>Consumo <text:s/>de fruta na refeição</text:p>
          </table:table-cell>
          <table:covered-table-cell table:number-columns-repeated="2"/>
          <table:table-cell table:style-name="ce1">
            <draw:frame draw:z-index="4" draw:id="id3" draw:style-name="a3" draw:name="Gráfico 5" svg:x="0.625in" svg:y="0.01042in" svg:width="4.05208in" svg:height="2.4322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º de refeições com fruta</text:p>
          </table:table-cell>
          <table:table-cell office:value-type="float" office:value="607" table:style-name="ce3">
            <text:p>607</text:p>
          </table:table-cell>
          <table:table-cell office:value-type="float" office:value="70.828471411901987" table:formula="of:=[.C40]*100/[.$C$42]" table:style-name="ce4">
            <text:p>70,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Nº e refeições sem fruta</text:p>
          </table:table-cell>
          <table:table-cell office:value-type="float" office:value="250" table:style-name="ce3">
            <text:p>250</text:p>
          </table:table-cell>
          <table:table-cell office:value-type="float" office:value="29.171528588098017" table:formula="of:=[.C41]*100/[.$C$42]" table:style-name="ce4">
            <text:p>29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 de refeições consumidas</text:p>
          </table:table-cell>
          <table:table-cell office:value-type="float" office:value="857" table:formula="of:=SUM([.C40:.C41])" table:style-name="ce3">
            <text:p>857</text:p>
          </table:table-cell>
          <table:table-cell office:value-type="float" office:value="100" table:formula="of:=[.C42]*100/[.$C$42]" table:style-name="ce3">
            <text:p>100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ose Silva</meta:initial-creator>
    <dc:creator>Jose Silva</dc:creator>
    <meta:creation-date>2020-01-24T18:45:56Z</meta:creation-date>
    <dc:date>2020-05-16T14:18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77.3750393700788pt" svg:width="286.5000787401575pt" chart:style-name="Crt0">
        <chart:title chart:style-name="CT00">
          <text:p text:style-name="a1" text:class-names="" text:cond-style-name="">Consumo de sopa nas refeições da cantina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lha1.$B$3:.$B$4"/>
          </chart:axis>
          <chart:axis chart:dimension="y"/>
          <chart:series chart:values-cell-range-address="Folha1.$D$3:.$D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50.3750393700788pt" svg:width="287.25pt" chart:style-name="Crt0">
        <chart:title chart:style-name="CT00">
          <text:p text:style-name="a1" text:class-names="" text:cond-style-name="">Consumo de salada nas refeições da cantina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lha1.$B$16:.$B$17"/>
          </chart:axis>
          <chart:axis chart:dimension="y"/>
          <chart:series chart:values-cell-range-address="Folha1.$D$16:.$D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44.75pt" svg:width="285.0pt" chart:style-name="Crt0">
        <chart:title chart:style-name="CT00">
          <text:p text:style-name="a1" text:class-names="" text:cond-style-name="">Desperdícios alimentares<text:s text:c="1"/>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lha1.$B$28:.$B$29"/>
          </chart:axis>
          <chart:axis chart:dimension="y"/>
          <chart:series chart:values-cell-range-address="Folha1.$D$28:.$D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75.1249606299212pt" svg:width="291.75pt" chart:style-name="Crt0">
        <chart:title chart:style-name="CT00">
          <text:p text:style-name="a1" text:class-names="" text:cond-style-name="">Consumo de fruta nas refeições da cantina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lha1.$B$40:.$B$41"/>
          </chart:axis>
          <chart:axis chart:dimension="y"/>
          <chart:series chart:values-cell-range-address="Folha1.$D$40:.$D$4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